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text-properties fo:font-size="12pt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left="1.879cm" fo:margin-right="0cm" fo:text-indent="0cm" style:auto-text-indent="false"/>
      <style:text-properties style:font-name="Verdana"/>
    </style:style>
    <style:style style:name="P11" style:family="paragraph" style:parent-style-name="Preformatted_20_Text">
      <style:paragraph-properties fo:margin-left="1.879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s" fo:country="AR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29 de nov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33 ESF)</text:span>, cuyo texto a continuación se transcribe:</text:p>
      <text:p text:style-name="P2"/>
      <text:p text:style-name="P2"/>
      <text:p text:style-name="P9"><text:span text:style-name="T4">“La Cámara de Diputados de la Provincia vería con agrado que el </text:span><text:span text:style-name="T5">Poder Ejecutivo, a través del organismo correspondiente, evalúe y proceda a informar lo siguiente: </text:span></text:p>
      <text:p text:style-name="P7"/>
      <text:p text:style-name="P11">1) Dados que la Agencia Provincial de Seguridad Vial (APSV) realiza controles en Rutas Provinciales y Nacionales que atraviesan nuestra Provincia, sobre la instalación en vehículos de láminas polarizadas en vidrios y parabrisas, prohibidas por el Artículo N° 49 de la Ley Provincial Nº 13.133 (adhiere a la Ley Nacional de Tránsito N° 24.449 y su Decreto Reglamentario Nº 779/95), deseo conocer, cuántos operativos se han realizado desde el año 2012 y los primeros ocho meses del 2013, y que resultados se han obtenidos. </text:p>
      <text:p text:style-name="P11"/>
      <text:p text:style-name="P10"><text:span text:style-name="T5">2) Detalle si han realizado otros tipos de controles, si los hay, que resultados obtuvieron de los mismos</text:span><text:span text:style-name="T6">”.</text:span></text:p>
      <text:p text:style-name="P8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0:58:21</dc:date>
    <meta:print-date>2013-12-03T10:52:1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98" meta:character-count="1217" meta:non-whitespace-character-count="1021"/>
    <meta:user-defined meta:name="Información 1"/>
    <meta:user-defined meta:name="Información 2"/>
    <meta:user-defined meta:name="Información 3"/>
    <meta:user-defined meta:name="Información 4"/>
  </office:meta>
</office:document-meta>
</file>